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5in" fo:margin-right="-0.2165in" fo:margin-top="0.8028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0134in" fo:margin-right="-0.0098in" fo:margin-top="0.5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-0.2228in" fo:margin-right="-0.2598in" fo:margin-top="0.0728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9965in" fo:margin-right="1.0063in" fo:margin-top="0.0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299in" fo:margin-right="0.0634in" fo:margin-top="0.579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799in" fo:margin-right="0.0764in" fo:margin-top="0.6228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1.8063in" fo:margin-right="1.8799in" fo:margin-top="0.07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a9a9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2" style:family="text">
      <style:text-properties fo:font-variant="normal" fo:text-transform="none" fo:color="#a4a4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3" style:family="text">
      <style:text-properties fo:font-variant="normal" fo:text-transform="none" fo:color="#9c9c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4" style:family="text">
      <style:text-properties fo:font-variant="normal" fo:text-transform="none" fo:color="#9f9f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5" style:family="text">
      <style:text-properties fo:font-variant="normal" fo:text-transform="none" fo:color="#9f9f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/>
    </style:style>
    <style:style style:name="T6" style:family="text">
      <style:text-properties fo:font-variant="normal" fo:text-transform="none" fo:color="#a1a1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/>
    </style:style>
    <style:style style:name="T7" style:family="text">
      <style:text-properties fo:font-variant="normal" fo:text-transform="none" fo:color="#a0a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8" style:family="text">
      <style:text-properties fo:font-variant="normal" fo:text-transform="none" fo:color="#909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9" style:family="text">
      <style:text-properties fo:font-variant="normal" fo:text-transform="none" fo:color="#9494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0" style:family="text">
      <style:text-properties fo:font-variant="normal" fo:text-transform="none" fo:color="#8b8b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1" style:family="text">
      <style:text-properties fo:font-variant="normal" fo:text-transform="none" fo:color="#9d9d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VAILABLE </text:span><text:span text:style-name="T2">FOR </text:span><text:span text:style-name="T3">SIGN </text:span><text:span text:style-name="T4">OU</text:span><text:span text:style-name="T5">T</text:span><text:span text:style-name="T6">: </text:span></text:p>
      <text:p text:style-name="P2"><text:span text:style-name="T7">ADULT </text:span><text:span text:style-name="T8">SIZE </text:span><text:span text:style-name="T9">and </text:span><text:span text:style-name="T10">KID </text:span><text:span text:style-name="T11">SIZE</text:span><text:span text:style-name="T12">: </text:span></text:p>
      <text:p text:style-name="P3"><text:span text:style-name="T12">SNOW SHOES X COUNTRY SKIS and BOOTS </text:span></text:p>
      <text:p text:style-name="P4"><text:span text:style-name="T12">Also: TOBOGGANS </text:span></text:p>
      <text:p text:style-name="P5"><text:span text:style-name="T12">LOCATED ON THE STAGE </text:span></text:p>
      <text:p text:style-name="P6"><text:span text:style-name="T12">Any questions check with th</text:span><text:span text:style-name="T13">e </text:span><text:span text:style-name="T12">Piseco School Office or call </text:span></text:p>
      <text:p text:style-name="P7"><text:span text:style-name="T13">5</text:span><text:span text:style-name="T12">18-548-</text:span><text:span text:style-name="T13">7</text:span><text:span text:style-name="T12">55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33" meta:character-count="193" meta:non-whitespace-character-count="160"/>
    <meta:generator>LibreOfficeDev/6.0.5.2$Linux_X86_64 LibreOffice_project/</meta:generator>
  </office:meta>
</office:document-meta>
</file>