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8634in" fo:margin-right="1.7134in" fo:margin-top="0.0228in" fo:margin-bottom="0in" loext:contextual-spacing="false" fo:line-height="115%" fo:text-align="center"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2.2929in" fo:margin-right="2.1398in" fo:margin-top="0.0228in" fo:margin-bottom="0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1.2193in" fo:margin-right="1.0992in" fo:margin-top="0.2598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0398in" fo:margin-right="1.9362in" fo:margin-top="0.1929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3228in" fo:margin-right="0.1965in" fo:margin-top="0.2335in" fo:margin-bottom="0in" loext:contextual-spacing="false" fo:line-height="115%" fo:text-align="start" style:justify-single-word="false" fo:keep-together="auto" fo:orphans="0" fo:widows="0" fo:text-indent="-0.3165in" style:auto-text-indent="false" fo:padding="0in" fo:border="none" fo:keep-with-next="auto"/>
    </style:style>
    <style:style style:name="P6" style:family="paragraph" style:parent-style-name="Standard">
      <style:paragraph-properties fo:margin-left="0.3228in" fo:margin-right="0.1835in" fo:margin-top="0in" fo:margin-bottom="0in" loext:contextual-spacing="false" fo:line-height="115%" fo:text-align="start" style:justify-single-word="false" fo:keep-together="auto" fo:orphans="0" fo:widows="0" fo:text-indent="-0.0835in" style:auto-text-indent="false" fo:padding="0in" fo:border="none" fo:keep-with-next="auto"/>
    </style:style>
    <style:style style:name="P7" style:family="paragraph" style:parent-style-name="Standard">
      <style:paragraph-properties fo:margin-left="0.5299in" fo:margin-right="-0.0598in" fo:margin-top="0.05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2992in" fo:margin-right="0.2165in" fo:margin-top="0.0134in" fo:margin-bottom="0in" loext:contextual-spacing="false" fo:line-height="115%" fo:text-align="start" style:justify-single-word="false" fo:keep-together="auto" fo:orphans="0" fo:widows="0" fo:text-indent="-0.0429in" style:auto-text-indent="false" fo:padding="0in" fo:border="none" fo:keep-with-next="auto"/>
    </style:style>
    <style:style style:name="P9" style:family="paragraph" style:parent-style-name="Standard">
      <style:paragraph-properties fo:margin-left="0.5563in" fo:margin-right="0.6098in" fo:margin-top="0.0063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2862in" fo:margin-right="0.1193in" fo:margin-top="0in" fo:margin-bottom="0in" loext:contextual-spacing="false" fo:line-height="115%" fo:text-align="start" style:justify-single-word="false" fo:keep-together="auto" fo:orphans="0" fo:widows="0" fo:text-indent="-0.0335in" style:auto-text-indent="false" fo:padding="0in" fo:border="none" fo:keep-with-next="auto"/>
    </style:style>
    <style:style style:name="P11" style:family="paragraph" style:parent-style-name="Standard">
      <style:paragraph-properties fo:margin-left="0.4862in" fo:margin-right="0.0165in" fo:margin-top="0.0098in" fo:margin-bottom="0in" loext:contextual-spacing="false" fo:line-height="115%" fo:text-align="start" style:justify-single-word="false" fo:keep-together="auto" fo:orphans="0" fo:widows="0" fo:text-indent="-0.4799in" style:auto-text-indent="false" fo:padding="0in" fo:border="none" fo:keep-with-next="auto"/>
    </style:style>
    <style:style style:name="P12" style:family="paragraph" style:parent-style-name="Standard">
      <style:paragraph-properties fo:margin-left="0in" fo:margin-right="0in" fo:margin-top="0.0709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0402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0335in" fo:margin-bottom="0in" loext:contextual-spacing="false" fo:line-height="115%" fo:text-align="center"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0571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0236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2465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089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0161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4673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padding="0in" fo:border="none" fo:keep-with-next="auto"/>
    </style:style>
    <style:style style:name="P24" style:family="paragraph" style:parent-style-name="Standard">
      <style:paragraph-properties fo:margin-left="0in" fo:margin-right="0in" fo:margin-top="0.1909in" fo:margin-bottom="0in" loext:contextual-spacing="false" fo:line-height="115%"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in" fo:margin-right="0in" fo:margin-top="0.0528in" fo:margin-bottom="0in" loext:contextual-spacing="false" fo:line-height="115%" fo:text-align="center" style:justify-single-word="false" fo:keep-together="auto" fo:orphans="0" fo:widows="0" fo:text-indent="0in" style:auto-text-indent="false" fo:padding="0in" fo:border="none" fo:keep-with-next="auto"/>
    </style:style>
    <style:style style:name="P26" style:family="paragraph" style:parent-style-name="Standard">
      <style:paragraph-properties fo:margin-left="0in" fo:margin-right="0in" fo:margin-top="0.0244in" fo:margin-bottom="0in" loext:contextual-spacing="false" fo:line-height="115%"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in" fo:margin-right="0in" fo:margin-top="0.0362in" fo:margin-bottom="0in" loext:contextual-spacing="false" fo:line-height="115%"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in" fo:margin-top="0.1827in" fo:margin-bottom="0in" loext:contextual-spacing="false" fo:line-height="115%"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in" fo:margin-right="0in" fo:margin-top="0.0563in" fo:margin-bottom="0in" loext:contextual-spacing="false" fo:line-height="115%"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in" fo:margin-right="0in" fo:margin-top="0.1984in" fo:margin-bottom="0in" loext:contextual-spacing="false" fo:line-height="115%"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in" fo:margin-right="0in" fo:margin-top="0.0201in" fo:margin-bottom="0in" loext:contextual-spacing="false" fo:line-height="115%"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left="0in" fo:margin-right="0in" fo:margin-top="0.2071in" fo:margin-bottom="0in" loext:contextual-spacing="false" fo:line-height="115%"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in" fo:margin-right="0in" fo:margin-top="0.0602in" fo:margin-bottom="0in" loext:contextual-spacing="false" fo:line-height="115%"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0in" fo:margin-right="0in" fo:margin-top="0.1846in" fo:margin-bottom="0in" loext:contextual-spacing="false" fo:line-height="115%"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in" fo:margin-right="0in" fo:margin-top="0.4898in" fo:margin-bottom="0in" loext:contextual-spacing="false" fo:line-height="115%"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in" fo:margin-right="0in" fo:margin-top="0.1571in" fo:margin-bottom="0in" loext:contextual-spacing="false" fo:line-height="115%" fo:text-align="start" style:justify-single-word="false" fo:keep-together="auto" fo:orphans="0" fo:widows="0" fo:text-indent="0in" style:auto-text-indent="false" fo:padding="0in" fo:border="none" fo:keep-with-next="auto"/>
    </style:style>
    <style:style style:name="P37" style:family="paragraph" style:parent-style-name="Standard">
      <style:paragraph-properties fo:margin-left="0in" fo:margin-right="0in" fo:margin-top="0.178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9999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T2" style:family="text">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T3"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4"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5" style:family="text">
      <style:text-properties fo:font-variant="normal" fo:text-transform="none"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T6" style:family="text">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5" style:family="text">
      <style:text-properties fo:font-variant="normal" fo:text-transform="none" fo:color="#000000" style:text-line-through-style="none" style:text-line-through-type="none" style:text-position="0% 100%" style:font-name="Courier New" fo:font-size="14pt" fo:font-style="normal" style:text-underline-style="none" fo:font-weight="normal" style:font-name-asian="Courier New1" style:font-size-asian="14pt" style:font-style-asian="normal" style:font-weight-asian="normal" style:font-name-complex="Courier New1" style:font-size-complex="14pt"/>
    </style:style>
    <style:style style:name="T16" style:family="text">
      <style:text-properties fo:font-variant="normal" fo:text-transform="none" fo:color="#000000" style:text-line-through-style="none" style:text-line-through-type="none" style:text-position="0% 100%" style:font-name="Courier New" fo:font-size="14pt" fo:font-style="normal" style:text-underline-style="none" fo:font-weight="bold" style:font-name-asian="Courier New1" style:font-size-asian="14pt" style:font-style-asian="normal" style:font-weight-asian="bold" style:font-name-complex="Courier New1" style:font-size-complex="14pt"/>
    </style:style>
    <style:style style:name="T17" style:family="text">
      <style:text-properties fo:font-variant="normal" fo:text-transform="none" fo:color="#000000" style:text-line-through-style="none" style:text-line-through-type="none" style:text-position="0% 100%" style:font-name="Courier New" fo:font-size="11pt" fo:font-style="normal" style:text-underline-style="none" fo:font-weight="bold" style:font-name-asian="Courier New1" style:font-size-asian="11pt" style:font-style-asian="normal" style:font-weight-asian="bold" style:font-name-complex="Courier New1" style:font-size-complex="11pt"/>
    </style:style>
    <style:style style:name="T18" style:family="text">
      <style:text-properties fo:font-variant="normal" fo:text-transform="none" fo:color="#000000" style:text-line-through-style="none" style:text-line-through-type="none" style:text-position="0% 100%" style:font-name="Courier New" fo:font-size="11pt" fo:font-style="normal" style:text-underline-style="none" fo:font-weight="normal" style:font-name-asian="Courier New1" style:font-size-asian="11pt" style:font-style-asian="normal" style:font-weight-asian="normal" style:font-name-complex="Courier New1" style:font-size-complex="11pt"/>
    </style:style>
    <style:style style:name="T19" style:family="text">
      <style:text-properties fo:font-variant="normal" fo:text-transform="none" fo:color="#000000" style:text-line-through-style="none" style:text-line-through-type="none" style:text-position="0% 100%" style:font-name="Courier New" fo:font-size="13pt" fo:font-style="normal" style:text-underline-style="none" fo:font-weight="bold" style:font-name-asian="Courier New1" style:font-size-asian="13pt" style:font-style-asian="normal" style:font-weight-asian="bold" style:font-name-complex="Courier New1" style:font-size-complex="13pt"/>
    </style:style>
    <style:style style:name="T20" style:family="text">
      <style:text-properties fo:font-variant="normal" fo:text-transform="none" fo:color="#000000" style:text-line-through-style="none" style:text-line-through-type="none" style:text-position="0% 100%" style:font-name="Courier New" fo:font-size="13pt" fo:font-style="normal" style:text-underline-style="none" fo:font-weight="normal" style:font-name-asian="Courier New1" style:font-size-asian="13pt" style:font-style-asian="normal" style:font-weight-asian="normal" style:font-name-complex="Courier New1" style:font-size-complex="13pt"/>
    </style:style>
    <style:style style:name="T21" style:family="text">
      <style:text-properties fo:font-variant="normal" fo:text-transform="none" fo:color="#000000" style:text-line-through-style="none" style:text-line-through-type="none" style:text-position="0% 100%" style:font-name="Courier New" fo:font-size="12pt" fo:font-style="normal" style:text-underline-style="none" fo:font-weight="bold" style:font-name-asian="Courier New1" style:font-size-asian="12pt" style:font-style-asian="normal" style:font-weight-asian="bold" style:font-name-complex="Courier New1" style:font-size-complex="12pt"/>
    </style:style>
    <style:style style:name="T22" style:family="text">
      <style:text-properties fo:font-variant="normal" fo:text-transform="none" fo:color="#0000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T23"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T24" style:family="text">
      <style:text-properties fo:font-variant="normal" fo:text-transform="none" fo:color="#414100" style:text-line-through-style="none" style:text-line-through-type="none" style:text-position="0% 100%" style:font-name="Courier New" fo:font-size="11pt" fo:font-style="normal" style:text-underline-style="none" fo:font-weight="normal" style:font-name-asian="Courier New1" style:font-size-asian="11pt" style:font-style-asian="normal" style:font-weight-asian="normal" style:font-name-complex="Courier New1" style:font-size-complex="11pt"/>
    </style:style>
    <style:style style:name="T25" style:family="text">
      <style:text-properties fo:font-variant="normal" fo:text-transform="none" fo:color="#414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6" style:family="text">
      <style:text-properties fo:font-variant="normal" fo:text-transform="none" fo:color="#414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7" style:family="text">
      <style:text-properties fo:font-variant="normal" fo:text-transform="none" fo:color="#ffff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28" style:family="text">
      <style:text-properties fo:font-variant="normal" fo:text-transform="none" fo:color="#ffff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T29" style:family="text">
      <style:text-properties fo:font-variant="normal" fo:text-transform="none" fo:color="#ffff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T30" style:family="text">
      <style:text-properties fo:font-variant="normal" fo:text-transform="none" fo:color="#ffff00" style:text-line-through-style="none" style:text-line-through-type="none" style:text-position="0% 100%" style:font-name="Courier New" fo:font-size="15pt" fo:font-style="normal" style:text-underline-style="none" fo:font-weight="normal" style:font-name-asian="Courier New1" style:font-size-asian="15pt" style:font-style-asian="normal" style:font-weight-asian="normal" style:font-name-complex="Courier New1" style:font-size-complex="15pt"/>
    </style:style>
    <style:style style:name="T31" style:family="text">
      <style:text-properties fo:font-variant="normal" fo:text-transform="none" fo:color="#2a2a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2" style:family="text">
      <style:text-properties fo:font-variant="normal" fo:text-transform="none" fo:color="#2a2a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3" style:family="text">
      <style:text-properties fo:font-variant="normal" fo:text-transform="none" fo:color="#2a2a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fo:color="#2a2a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35" style:family="text">
      <style:text-properties fo:font-variant="normal" fo:text-transform="none" fo:color="#2a2a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36" style:family="text">
      <style:text-properties fo:font-variant="normal" fo:text-transform="none" fo:color="#2a2a00" style:text-line-through-style="none" style:text-line-through-type="none" style:text-position="0% 100%" style:font-name="Arial" fo:font-size="13pt" fo:font-style="italic" style:text-underline-style="none" fo:font-weight="normal" style:font-name-asian="Arial1" style:font-size-asian="13pt" style:font-style-asian="italic" style:font-weight-asian="normal" style:font-name-complex="Arial1" style:font-size-complex="13pt"/>
    </style:style>
    <style:style style:name="T37" style:family="text">
      <style:text-properties fo:font-variant="normal" fo:text-transform="none" fo:color="#2a2a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8" style:family="text">
      <style:text-properties fo:font-variant="normal" fo:text-transform="none" fo:color="#2a2a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39" style:family="text">
      <style:text-properties fo:font-variant="normal" fo:text-transform="none" fo:color="#2a2a00" style:text-line-through-style="none" style:text-line-through-type="none" style:text-position="0% 100%" style:font-name="Courier New" fo:font-size="11pt" fo:font-style="normal" style:text-underline-style="none" fo:font-weight="normal" style:font-name-asian="Courier New1" style:font-size-asian="11pt" style:font-style-asian="normal" style:font-weight-asian="normal" style:font-name-complex="Courier New1" style:font-size-complex="11pt"/>
    </style:style>
    <style:style style:name="T40" style:family="text">
      <style:text-properties fo:font-variant="normal" fo:text-transform="none" fo:color="#2a2a00" style:text-line-through-style="none" style:text-line-through-type="none" style:text-position="0% 100%" style:font-name="Courier New" fo:font-size="13pt" fo:font-style="normal" style:text-underline-style="none" fo:font-weight="normal" style:font-name-asian="Courier New1" style:font-size-asian="13pt" style:font-style-asian="normal" style:font-weight-asian="normal" style:font-name-complex="Courier New1" style:font-size-complex="13pt"/>
    </style:style>
    <style:style style:name="T41" style:family="text">
      <style:text-properties fo:font-variant="normal" fo:text-transform="none" fo:color="#5252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2" style:family="text">
      <style:text-properties fo:font-variant="normal" fo:text-transform="none" fo:color="#7272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3" style:family="text">
      <style:text-properties fo:font-variant="normal" fo:text-transform="none" fo:color="#3e3e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44" style:family="text">
      <style:text-properties fo:font-variant="normal" fo:text-transform="none" fo:color="#c3c3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45" style:family="text">
      <style:text-properties fo:font-variant="normal" fo:text-transform="none" fo:color="#5757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46" style:family="text">
      <style:text-properties fo:font-variant="normal" fo:text-transform="none" fo:color="#5656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47" style:family="text">
      <style:text-properties fo:font-variant="normal" fo:text-transform="none" fo:color="#4545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48" style:family="text">
      <style:text-properties fo:font-variant="normal" fo:text-transform="none" fo:color="#2222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49" style:family="text">
      <style:text-properties fo:font-variant="normal" fo:text-transform="none" fo:color="#3434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50" style:family="text">
      <style:text-properties fo:font-variant="normal" fo:text-transform="none" fo:color="#2e2e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51" style:family="text">
      <style:text-properties fo:font-variant="normal" fo:text-transform="none" fo:color="#2e2e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2" style:family="text">
      <style:text-properties fo:font-variant="normal" fo:text-transform="none" fo:color="#2e2e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53" style:family="text">
      <style:text-properties fo:font-variant="normal" fo:text-transform="none" fo:color="#2e2e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4" style:family="text">
      <style:text-properties fo:font-variant="normal" fo:text-transform="none" fo:color="#2e2e00" style:text-line-through-style="none" style:text-line-through-type="none" style:text-position="0% 100%" style:font-name="Courier New" fo:font-size="14pt" fo:font-style="normal" style:text-underline-style="none" fo:font-weight="normal" style:font-name-asian="Courier New1" style:font-size-asian="14pt" style:font-style-asian="normal" style:font-weight-asian="normal" style:font-name-complex="Courier New1" style:font-size-complex="14pt"/>
    </style:style>
    <style:style style:name="T55" style:family="text">
      <style:text-properties fo:font-variant="normal" fo:text-transform="none" fo:color="#4848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style>
    <style:style style:name="T56" style:family="text">
      <style:text-properties fo:font-variant="normal" fo:text-transform="none" fo:color="#e5e5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7" style:family="text">
      <style:text-properties fo:font-variant="normal" fo:text-transform="none" fo:color="#a0a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8" style:family="text">
      <style:text-properties fo:font-variant="normal" fo:text-transform="none" fo:color="#a0a000" style:text-line-through-style="none" style:text-line-through-type="none" style:text-position="0% 100%" style:font-name="Courier New" fo:font-size="11pt" fo:font-style="normal" style:text-underline-style="none" fo:font-weight="normal" style:font-name-asian="Courier New1" style:font-size-asian="11pt" style:font-style-asian="normal" style:font-weight-asian="normal" style:font-name-complex="Courier New1" style:font-size-complex="11pt"/>
    </style:style>
    <style:style style:name="T59" style:family="text">
      <style:text-properties fo:font-variant="normal" fo:text-transform="none" fo:color="#818100" style:text-line-through-style="none" style:text-line-through-type="none" style:text-position="0% 100%" style:font-name="Courier New" fo:font-size="13pt" fo:font-style="normal" style:text-underline-style="none" fo:font-weight="normal" style:font-name-asian="Courier New1" style:font-size-asian="13pt" style:font-style-asian="normal" style:font-weight-asian="normal" style:font-name-complex="Courier New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ISECO COMMON SCHOOL DISTRICT 1722 ROUTE 8</text:span><text:span text:style-name="T2">, POST OFFICE BOX 7 </text:span></text:p>
      <text:p text:style-name="P2"><text:span text:style-name="T3">PISECO, NEW YORK 121</text:span><text:span text:style-name="T15">39 </text:span></text:p>
      <text:p text:style-name="P3"><text:span text:style-name="T5">Minutes from the November 14, 2019 School Board Meeting </text:span></text:p>
      <text:p text:style-name="P4"><text:span text:style-name="T7">Members in Attendance: Chris Michienzi, Scott Pierce, Sue Casey Others in Attendance: Richard Rose, Vickie Orr </text:span></text:p>
      <text:p text:style-name="P5"><text:span text:style-name="T17">1. </text:span><text:span text:style-name="T11">Call to Order</text:span><text:span text:style-name="T12">: The meeting wa</text:span><text:span text:style-name="T18">s </text:span><text:span text:style-name="T12">called to order at 6p</text:span><text:span text:style-name="T18">m </text:span><text:span text:style-name="T12">by President, Chris Michienzi. </text:span><text:span text:style-name="T19">2. </text:span><text:span text:style-name="T5">P</text:span><text:span text:style-name="T19">u</text:span><text:span text:style-name="T5">blic Comment</text:span><text:span text:style-name="T6">: None. </text:span><text:span text:style-name="T21">3. A</text:span><text:span text:style-name="T7">pproval of Minutes: </text:span><text:span text:style-name="T8">A motion was made by Chris Michienzi and seconded by Sue </text:span></text:p>
      <text:p text:style-name="P6"><text:span text:style-name="T6">Casey to approve the minutes from the October 10, 2019 Board Meeting, all in favor. </text:span><text:span text:style-name="T7">4. Financial Reports: </text:span></text:p>
      <text:p text:style-name="P7"><text:span text:style-name="T12">WHEREAS, the financial reports have been presented by the Superintendent of Schools </text:span><text:span text:style-name="T8">and reviewed by the Board of Education; THEREFORE, upon a motion by Chris Michienzi and seconded by Scott Pierce, all in favor, the Treasurer's Report for October 2019 is accepted; the financial reports for the period from October 1 through Octobe</text:span><text:span text:style-name="T22">r </text:span><text:span text:style-name="T8">31, 2019, consisting of the appropriation and revenue status reports, the trial balance, and the warrants have been reviewed; and General </text:span><text:span text:style-name="T12">Fund warrant number A-12 dated October 18, 2019 in the amoun</text:span><text:span text:style-name="T18">t </text:span><text:span text:style-name="T12">of $27,456.99 an</text:span><text:span text:style-name="T18">d </text:span><text:span text:style-name="T12">General Fund warrant number A-13 dated November 1, 2019 in the amount of </text:span></text:p>
      <text:p text:style-name="P8"><text:span text:style-name="T8">$9,658.92, are approved for payment. </text:span><text:span text:style-name="T17">5</text:span><text:span text:style-name="T11">. </text:span><text:span text:style-name="T17">B</text:span><text:span text:style-name="T11">us Driver Application: </text:span><text:span text:style-name="T12">A motion was made by Chris Michienzi and seconded by Sue </text:span></text:p>
      <text:p text:style-name="P9"><text:span text:style-name="T6">Casey to approve the Bus Driver Application from Frances Corbett, pending the </text:span></text:p>
      <text:p text:style-name="P10"><text:span text:style-name="T8">completion of a physical exam, all in favor. </text:span><text:span text:style-name="T11">6. Insurance Proceeds Resolution: A motion was </text:span><text:span text:style-name="T12">made by Chris Michienzi and seconded </text:span></text:p>
      <text:p text:style-name="P11"><text:span text:style-name="T8">by Scott Pierce to approve the following resolution, all in favor. WHEREAS, the Piseco Common School District ("District") </text:span><text:span text:style-name="T22">h</text:span><text:span text:style-name="T8">as received insurance proceeds, in the amou</text:span><text:span text:style-name="T22">nt </text:span><text:span text:style-name="T8">of $15,900, as reimbursement from a Contractor's insurance </text:span><text:span text:style-name="T12">for the inadvertent settling of dust possibly containing silica, when the Contractor made </text:span><text:span text:style-name="T6">building improvements; and </text:span><text:span text:style-name="T8">WHEREAS, the District desires to use such proceeds for the purpose of remediating this </text:span><text:span text:style-name="T12">issue; an</text:span><text:span text:style-name="T18">d </text:span><text:span text:style-name="T8">WHEREAS, Education Law section 1718 provides that the District may appropriate insurance proceeds, in excess of the budgeted amounts, to be used for the repair or replacement of property, without voter approval. Therefore, </text:span><text:span text:style-name="T22">BE </text:span><text:span text:style-name="T8">IT RESOLVED, that the District accepts the insurance proceeds, in the amount of $15,900, and authorizes (1) the increase of the 2019-20 budget in the amoun</text:span><text:span text:style-name="T22">t </text:span><text:span text:style-name="T8">of $15,900; and (2) the expenditure of the same for the purpose of remediating </text:span><text:span text:style-name="T12">and cleaning this issue. </text:span></text:p>
      <text:p text:style-name="P12"><text:span text:style-name="T24">7</text:span><text:span text:style-name="T25">. Piseco Sc</text:span><text:span text:style-name="T26">hool as an Emergency Shelter</text:span><text:span text:style-name="T25">: Richard Rose will reach out to Rick Wilt</text:span><text:span text:style-name="T12">, </text:span></text:p>
      <text:p text:style-name="P13"><text:span text:style-name="T6">Supervisor for the Town or Arietta and Gordan Purdy from Hamilton County Emergency </text:span></text:p>
      <text:p text:style-name="P14"><text:span text:style-name="T8">Management, for input into Piseco School becoming and Emergency Shelter. </text:span><text:span text:style-name="T21">8</text:span><text:span text:style-name="T7">. December Meeting Change: Th</text:span><text:span text:style-name="T8">e December School Board Meeting will be held on </text:span></text:p>
      <text:p text:style-name="P15"><text:span text:style-name="T12">Thursday, December 12th @ 4pm. </text:span><text:span text:style-name="T20">9</text:span><text:span text:style-name="T6">. Adjourn: A motion was made by Chris Michienzi and seconded by Sue Casey to ad</text:span><text:span text:style-name="T23">j</text:span><text:span text:style-name="T6">ourn, </text:span></text:p>
      <text:p text:style-name="P16"><text:span text:style-name="T8">all in favor. </text:span><text:span text:style-name="T12">10. Next Meeting: Thursday, December 12th </text:span><text:span text:style-name="T13">@ </text:span><text:span text:style-name="T12">4pm. </text:span></text:p>
      <text:p text:style-name="P17"><text:span text:style-name="T7">Victoria Orr 11</text:span><text:span text:style-name="T9">/1</text:span><text:span text:style-name="T7">7</text:span><text:span text:style-name="T9">/1</text:span><text:span text:style-name="T7">9 </text:span></text:p>
      <text:p text:style-name="P18"><text:span text:style-name="T27">Piseco Common School </text:span><text:span text:style-name="T28">Monthly Cash Balance</text:span><text:span text:style-name="T30">s </text:span></text:p>
      <text:p text:style-name="P19"><text:span text:style-name="T29">October 31, 2019 </text:span></text:p>
      <text:p text:style-name="P20"><text:span text:style-name="T31">Deposits </text:span></text:p>
      <text:p text:style-name="P21"><text:span text:style-name="T41">Disbursements </text:span></text:p>
      <text:p text:style-name="P22"><text:span text:style-name="T32">Balance </text:span><text:span text:style-name="T33">10</text:span><text:span text:style-name="T34">/1</text:span><text:span text:style-name="T38">/</text:span><text:span text:style-name="T33">201</text:span><text:span text:style-name="T39">9 </text:span></text:p>
      <text:p text:style-name="P22"><text:span text:style-name="T32">Balance </text:span><text:span text:style-name="T35">10</text:span><text:span text:style-name="T36">/</text:span><text:span text:style-name="T35">3</text:span><text:span text:style-name="T36">1/</text:span><text:span text:style-name="T35">2019 </text:span></text:p>
      <text:p text:style-name="P24"><text:span text:style-name="T32">Gener</text:span><text:span text:style-name="T33">al Fund</text:span><text:span text:style-name="T42">: </text:span></text:p>
      <text:p text:style-name="P25"><text:span text:style-name="T33">Checking </text:span><text:span text:style-name="T37">Reserves </text:span></text:p>
      <text:p text:style-name="P21"><text:soft-page-break/><text:span text:style-name="T43">48</text:span><text:span text:style-name="T35">,620</text:span><text:span text:style-name="T44">.</text:span><text:span text:style-name="T45">46 </text:span></text:p>
      <text:p text:style-name="P21"><text:span text:style-name="T35">1,877,425.98 </text:span></text:p>
      <text:p text:style-name="P26"><text:span text:style-name="T46">167</text:span><text:span text:style-name="T47">,</text:span><text:span text:style-name="T35">122</text:span><text:span text:style-name="T48">.</text:span><text:span text:style-name="T35">6</text:span><text:span text:style-name="T40">2 </text:span><text:span text:style-name="T32">2,044,548.60 </text:span></text:p>
      <text:p text:style-name="P21"><text:span text:style-name="T35">74,314.</text:span><text:span text:style-name="T49">93 </text:span></text:p>
      <text:p text:style-name="P27"><text:span text:style-name="T33">35</text:span><text:span text:style-name="T12">.2</text:span><text:span text:style-name="T18">3 </text:span></text:p>
      <text:p text:style-name="P21"><text:span text:style-name="T8">1,903,120.45 </text:span></text:p>
      <text:p text:style-name="P13"><text:span text:style-name="T8">167,157.</text:span><text:span text:style-name="T22">8</text:span><text:span text:style-name="T8">5 2,070,278.30 </text:span></text:p>
      <text:p text:style-name="P21"><text:span text:style-name="T5">Federal Fund: </text:span></text:p>
      <text:p text:style-name="P13"><text:span text:style-name="T12">Checking </text:span></text:p>
      <text:p text:style-name="P21"><text:span text:style-name="T6">0.00 </text:span></text:p>
      <text:p text:style-name="P28"><text:span text:style-name="T8">Capital Fund: </text:span></text:p>
      <text:p text:style-name="P29"><text:span text:style-name="T12">Checking </text:span></text:p>
      <text:p text:style-name="P21"><text:span text:style-name="T12">28,670.92 </text:span></text:p>
      <text:p text:style-name="P21"><text:span text:style-name="T12">28,670.92 </text:span></text:p>
      <text:p text:style-name="P30"><text:span text:style-name="T4">Trust &amp; Age</text:span><text:span text:style-name="T16">ncy</text:span><text:span text:style-name="T4">: </text:span></text:p>
      <text:p text:style-name="P31"><text:span text:style-name="T6">Checking-Trust &amp; Agency Checking-Payroll </text:span></text:p>
      <text:p text:style-name="P21"><text:span text:style-name="T10">(</text:span><text:span text:style-name="T8">0.01) </text:span></text:p>
      <text:p text:style-name="P21"><text:span text:style-name="T6">12,117.94 </text:span><text:span text:style-name="T12">8,002.12 </text:span></text:p>
      <text:p text:style-name="P21"><text:span text:style-name="T12">12,117</text:span><text:span text:style-name="T13">.8</text:span><text:span text:style-name="T12">7 </text:span><text:span text:style-name="T14">8,002.12 </text:span></text:p>
      <text:p text:style-name="P21"><text:span text:style-name="T6">0.06 </text:span><text:span text:style-name="T12">0.00 </text:span></text:p>
      <text:p text:style-name="P32"><text:span text:style-name="T8">Expe</text:span><text:span text:style-name="T22">n</text:span><text:span text:style-name="T8">dable Trusts: </text:span></text:p>
      <text:p text:style-name="P27"><text:span text:style-name="T18">E</text:span><text:span text:style-name="T12">duc.Enhancement </text:span><text:span text:style-name="T18">Fu</text:span><text:span text:style-name="T12">nd </text:span><text:span text:style-name="T6">Lynn Billington memorial Fund </text:span><text:span text:style-name="T3">Investment Account-FAM FUND </text:span></text:p>
      <text:p text:style-name="P23"><text:span text:style-name="T8">3,147.20 1,242.3</text:span><text:span text:style-name="T22">3 </text:span><text:span text:style-name="T3">36,595.04 </text:span></text:p>
      <text:p text:style-name="P21"><text:span text:style-name="T18">0</text:span><text:span text:style-name="T12">.</text:span><text:span text:style-name="T18">6</text:span><text:span text:style-name="T12">7 </text:span></text:p>
      <text:p text:style-name="P33"><text:span text:style-name="T12">0.26 </text:span><text:span text:style-name="T14">188.02 </text:span></text:p>
      <text:p text:style-name="P23"><text:span text:style-name="T8">3,147.</text:span><text:span text:style-name="T10">8</text:span><text:span text:style-name="T8">7 </text:span><text:span text:style-name="T12">1,242.59 </text:span><text:span text:style-name="T6">36,783.06 </text:span></text:p>
      <text:p text:style-name="P21"><text:soft-page-break/><text:span text:style-name="T50">Piseco Common Sc</text:span><text:span text:style-name="T54">h</text:span><text:span text:style-name="T50">ool </text:span></text:p>
      <text:p text:style-name="P34"><text:span text:style-name="T55">Summary of Warrants </text:span></text:p>
      <text:p text:style-name="P34"><text:span text:style-name="T51">November 14</text:span><text:span text:style-name="T56">, </text:span><text:span text:style-name="T51">2019 </text:span></text:p>
      <text:p text:style-name="P35"><text:span text:style-name="T51">Number </text:span></text:p>
      <text:p text:style-name="P21"><text:span text:style-name="T53">Date </text:span></text:p>
      <text:p text:style-name="P21"><text:span text:style-name="T57">Fun</text:span><text:span text:style-name="T58">d </text:span></text:p>
      <text:p text:style-name="P21"><text:span text:style-name="T52">Amount </text:span></text:p>
      <text:p text:style-name="P36"><text:span text:style-name="T59">A</text:span><text:span text:style-name="T6">-1</text:span><text:span text:style-name="T20">2 </text:span></text:p>
      <text:p text:style-name="P21"><text:span text:style-name="T8">10/1</text:span><text:span text:style-name="T10">8/</text:span><text:span text:style-name="T8">19 </text:span></text:p>
      <text:p text:style-name="P21"><text:span text:style-name="T8">General </text:span></text:p>
      <text:p text:style-name="P21"><text:span text:style-name="T12">27,456.99 </text:span></text:p>
      <text:p text:style-name="P37"><text:span text:style-name="T12">A-13 </text:span></text:p>
      <text:p text:style-name="P21"><text:span text:style-name="T8">1</text:span><text:span text:style-name="T10">1/1/1</text:span><text:span text:style-name="T8">9 </text:span></text:p>
      <text:p text:style-name="P21"><text:span text:style-name="T12">General </text:span></text:p>
      <text:p text:style-name="P21"><text:span text:style-name="T6">9,658.9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6" meta:word-count="568" meta:character-count="3708" meta:non-whitespace-character-count="3140"/>
    <meta:generator>LibreOfficeDev/6.0.5.2$Linux_X86_64 LibreOffice_project/</meta:generator>
  </office:meta>
</office:document-meta>
</file>